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4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officeooo:paragraph-rsid="00017c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e6f2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1pt" officeooo:rsid="00a12851" style:font-size-asian="9.60000038146973pt" style:font-size-complex="11pt"/>
    </style:style>
    <style:style style:name="P8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TEXTO_20_PROYECTO">
      <style:text-properties officeooo:paragraph-rsid="00ae904a"/>
    </style:style>
    <style:style style:name="P10" style:family="paragraph" style:parent-style-name="TÍTULOS_20_PROYECTO">
      <style:text-properties officeooo:rsid="007603ba" officeooo:paragraph-rsid="007e6f2f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114a7" style:font-name-asian="Verdana5" style:font-weight-asian="bold" style:font-name-complex="Verdana5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235bd" style:font-name-asian="Verdana5" style:font-weight-asian="bold" style:font-name-complex="Verdana5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ae904a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ae904a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ae904a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191d85" fo:background-color="#ffffff" loext:char-shading-value="0" style:font-name-asian="Verdana5" style:font-size-asian="11pt" style:font-style-asian="normal" style:font-weight-asian="bold" style:font-name-complex="Verdana5" style:font-size-complex="11pt" style:language-complex="zxx" style:country-complex="none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a12851" fo:background-color="#ffffff" loext:char-shading-value="0" style:font-name-asian="Verdana5" style:font-size-asian="11pt" style:font-style-asian="normal" style:font-weight-asian="normal" style:font-name-complex="Verdana5" style:font-size-complex="11pt" style:language-complex="zxx" style:country-complex="none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1712a50" fo:background-color="#ffffff" loext:char-shading-value="0" style:font-name-asian="Verdana5" style:font-size-asian="11pt" style:font-style-asian="normal" style:font-weight-asian="bold" style:font-name-complex="Verdana" style:font-size-complex="11pt" style:language-complex="zxx" style:country-complex="none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officeooo:rsid="01712a50" fo:background-color="#ffffff" loext:char-shading-value="0" style:font-name-asian="Verdana5" style:font-size-asian="10pt" style:font-style-asian="normal" style:font-weight-asian="bold" style:font-name-complex="Verdana" style:font-size-complex="10pt" style:language-complex="zxx" style:country-complex="none" style:font-weight-complex="bold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officeooo:rsid="00b114a7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Diputad</text:span><text:span text:style-name="T9">a</text:span><text:span text:style-name="T8">s </text:span><text:span text:style-name="T9">y Diputados</text:span><text:span text:style-name="T8"> de Santa Fe:</text:span><text:span text:style-name="T6"> </text:span></text:p>
      <text:p text:style-name="P6"/>
      <text:p text:style-name="P9"><text:span text:style-name="T2">La Comisión de Salud Pública y Asistencia Social ha considerado el </text:span><text:span text:style-name="T3">p</text:span><text:span text:style-name="T14">royecto de comunicación </text:span><text:span text:style-name="T13">36115 </text:span><text:span text:style-name="T15">CD – DB</text:span><text:span text:style-name="T16"> </text:span><text:span text:style-name="T14">de los señores diputados Tejeda y Rubeo, por el cual se solicita a través del organismo que corresponda, disponga evaluar la posibilidad de restituir el Servicio de Urgencias, Praćticas Médicas y realización de estudios médicos que ha dejado de brindar PAMI en la ciudad de Capitán Bermúdez, departamento San Lorenzo</text:span><text:span text:style-name="T10">;</text:span><text:span text:style-name="T11"> y, por las razones expuestas en los fundamentos y las que podrá dar el miembro informante, </text:span><text:span text:style-name="T12">esta Comisión </text:span><text:span text:style-name="T11">aconseja la aprobación del siguiente texto </text:span><text:span text:style-name="T12">con modificaciones</text:span><text:span text:style-name="T11">:</text:span></text:p>
      <text:p text:style-name="P8"/>
      <text:h text:style-name="P10" text:outline-level="1">PROYECTO DE COMUNICACIÓN</text:h>
      <text:p text:style-name="P13"><text:span text:style-name="T6">La Cámara de Diputados de la Provincia vería con agrado que el Poder Ejecutivo, por intermedio del organismo que corresponda, evalúe la posibilidad de restituir el Servicio de Urgencias, Prácticas Médicas, y realización de estudios médicos que ha dejado de brindar </text:span><text:span text:style-name="T7">el </text:span><text:span text:style-name="T17">Programa de Atención Médica Integral</text:span><text:span text:style-name="T6"> </text:span><text:span text:style-name="T7">(</text:span><text:span text:style-name="T6">PAMI</text:span><text:span text:style-name="T7">),</text:span><text:span text:style-name="T6"> en la ciudad de Capitán Bermúdez, Departamento San Lorenzo.</text:span></text:p>
      <text:p text:style-name="P7"/>
      <text:p text:style-name="P11">Sala de la Comisión, <text:span text:style-name="T18">03 de julio de 2019</text:span></text:p>
      <text:p text:style-name="P12">Firmantes:Firmantes: <text:span text:style-name="T4">YACCUZZI, Estela – MEIER, Mercedes – AUGSBURGER, Silvia – </text:span><text:span text:style-name="T5">GUTIÉRREZ</text:span><text:span text:style-name="T4">, Alicia – CHIALVO, Patricia - FERNÁNDEZ, Raú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4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43M50S</meta:editing-duration>
    <meta:editing-cycles>37</meta:editing-cycles>
    <meta:generator>LibreOffice/6.2.4.2$Linux_X86_64 LibreOffice_project/20$Build-2</meta:generator>
    <dc:title>PROYECTO DE COMUNICACIÓN</dc:title>
    <dc:date>2019-07-04T08:38:20.579967461</dc:date>
    <meta:print-date>2019-05-15T08:45:04.420677055</meta:print-date>
    <meta:document-statistic meta:table-count="1" meta:image-count="1" meta:object-count="0" meta:page-count="1" meta:paragraph-count="8" meta:word-count="192" meta:character-count="1267" meta:non-whitespace-character-count="1074"/>
  </office:meta>
</office:document-meta>
</file>